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table:align="left"/>
    </style:style>
    <style:style style:name="Таблица1.A" style:family="table-column">
      <style:table-column-properties style:column-width="5.664cm"/>
    </style:style>
    <style:style style:name="Таблица1.B" style:family="table-column">
      <style:table-column-properties style:column-width="12.24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272cm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line-height="200%" fo:text-align="center" style:justify-single-word="false"/>
      <style:text-properties fo:font-size="15pt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fo:font-size="20pt" fo:language="ru" fo:country="RU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margin-left="0cm" fo:margin-right="-0.026cm" fo:line-height="200%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-0.026cm" fo:line-height="200%" fo:text-align="end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 style:master-page-name="">
      <style:paragraph-properties fo:margin-left="0cm" fo:margin-right="0cm" fo:line-height="150%" fo:text-align="start" style:justify-single-word="false" fo:text-indent="1.085cm" style:auto-text-indent="false" style:page-number="auto">
        <style:tab-stops/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22pt" fo:language="ru" fo:country="RU" fo:font-weight="bold" officeooo:paragraph-rsid="00145c2e" style:font-size-asian="22pt" style:font-weight-asian="bold" style:font-size-complex="2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45c2e"/>
    </style:style>
    <style:style style:name="T6" style:family="text">
      <style:text-properties fo:language="ru" fo:country="RU" officeooo:rsid="00145c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Утверждено: ИП Ющенко И.А</text:p>
      <text:p text:style-name="P10"><text:s/></text:p>
      <text:p text:style-name="P11"><text:s text:c="8"/></text:p>
      <text:p text:style-name="P7"><text:s text:c="91"/></text:p>
      <text:p text:style-name="P8"><draw:frame draw:style-name="fr1" draw:name="Графический объект1" text:anchor-type="as-char" svg:width="9.419cm" svg:height="3.069cm" draw:z-index="0"><draw:image xlink:href="http://medvedica34.ru/bitrix/templates/medvedica/images/logo.png" xlink:type="simple" xlink:show="embed" xlink:actuate="onLoad" loext:mime-type="image/png"/></draw:frame><text:s/></text:p>
      <text:p text:style-name="P9">Прейскурант цен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1">Стоимость дома ( рублей в сутки )</text:p>
          </table:table-cell>
        </table:table-row>
        <table:table-row>
          <table:table-cell table:style-name="Таблица1.A2" office:value-type="string">
            <text:p text:style-name="P4">Двухместный </text:p>
            <text:p text:style-name="P3"><text:s/>№ 16;17;18;19;20;21;22</text:p>
          </table:table-cell>
          <table:table-cell table:style-name="Таблица1.B2" office:value-type="string">
            <text:p text:style-name="P19">2000 <text:span text:style-name="T6">р.</text:span></text:p>
          </table:table-cell>
        </table:table-row>
        <table:table-row table:style-name="Таблица1.3">
          <table:table-cell table:style-name="Таблица1.A2" office:value-type="string">
            <text:p text:style-name="P3"><text:span text:style-name="T2">Четырехместный (без кухни) </text:span><text:span text:style-name="T4">№ 3;4;5;8;9;10;23;24;25;26;</text:span></text:p>
            <text:p text:style-name="P18">27;28;29;30</text:p>
          </table:table-cell>
          <table:table-cell table:style-name="Таблица1.B2" office:value-type="string">
            <text:p text:style-name="P20">2500 <text:span text:style-name="T5">р.</text:span></text:p>
          </table:table-cell>
        </table:table-row>
        <table:table-row>
          <table:table-cell table:style-name="Таблица1.A2" office:value-type="string">
            <text:p text:style-name="P4">Четырехместный (с кухней)<text:span text:style-name="T4">№ 1;2;6;7</text:span></text:p>
          </table:table-cell>
          <table:table-cell table:style-name="Таблица1.B2" office:value-type="string">
            <text:p text:style-name="P20">3500 <text:span text:style-name="T5">р.</text:span></text:p>
          </table:table-cell>
        </table:table-row>
        <table:table-row>
          <table:table-cell table:style-name="Таблица1.A2" office:value-type="string">
            <text:p text:style-name="P3"><text:span text:style-name="T2">Шестиместный</text:span><text:span text:style-name="T1"> </text:span></text:p>
            <text:p text:style-name="P5">№ 11;14;15</text:p>
          </table:table-cell>
          <table:table-cell table:style-name="Таблица1.B2" office:value-type="string">
            <text:p text:style-name="P21">5000 <text:span text:style-name="T5">р.</text:span>, <text:span text:style-name="T5">В зимний период (6000 р.) дом №11</text:span></text:p>
          </table:table-cell>
        </table:table-row>
        <table:table-row>
          <table:table-cell table:style-name="Таблица1.A2" office:value-type="string">
            <text:p text:style-name="P4">Восьмиместный</text:p>
            <text:p text:style-name="P4">№12 </text:p>
          </table:table-cell>
          <table:table-cell table:style-name="Таблица1.B2" office:value-type="string">
            <text:p text:style-name="P21">7000 <text:span text:style-name="T5">р.</text:span>, <text:span text:style-name="T5">В зимний период (8000 р.)</text:span></text:p>
          </table:table-cell>
        </table:table-row>
        <table:table-row>
          <table:table-cell table:style-name="Таблица1.A2" office:value-type="string">
            <text:p text:style-name="P4">Дом на 18 спальных мест №13</text:p>
          </table:table-cell>
          <table:table-cell table:style-name="Таблица1.B2" office:value-type="string">
            <text:p text:style-name="P20"><text:s/>500 руб. с человека </text:p>
          </table:table-cell>
        </table:table-row>
        <table:table-row>
          <table:table-cell table:style-name="Таблица1.A2" office:value-type="string">
            <text:p text:style-name="P4">Аренда беседки на день</text:p>
            <text:p text:style-name="P4">(до 22:00)</text:p>
          </table:table-cell>
          <table:table-cell table:style-name="Таблица1.B2" office:value-type="string">
            <text:p text:style-name="P20">250 руб. с человека</text:p>
          </table:table-cell>
        </table:table-row>
        <table:table-row>
          <table:table-cell table:style-name="Таблица1.A2" office:value-type="string">
            <text:p text:style-name="P4">Аренда дома на день (без спальных мест до 22:00) №11;13</text:p>
          </table:table-cell>
          <table:table-cell table:style-name="Таблица1.B2" office:value-type="string">
            <text:p text:style-name="P20">350 руб. с человека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В стоимость дома входит:</text:p>
      <text:list xml:id="list1263298680" text:style-name="L1">
        <text:list-item>
          <text:p text:style-name="P12"><text:span text:style-name="T2">Мебель</text:span> (шкаф, кровать прикроватная тумбочка, стол, стулья;</text:p>
        </text:list-item>
        <text:list-item>
          <text:p text:style-name="P13">Телевизор,<text:span text:style-name="T1"> </text:span>холодильник, сплит-система, электрочайник,<text:span text:style-name="T3">электроплита, микроволновая печь</text:span>(кроме 2-х и 4-местных домов без кухни под №3,4,5,8,9,10,16,17,18,19,20,21,22; </text:p>
        </text:list-item>
        <text:list-item>
          <text:p text:style-name="P12"><text:span text:style-name="T2">Мягкий инвентарь </text:span>(постельные принадлежности( наволочка, простынь, пододеяльник, 1 полотенце на каждого отдыхающего, подушка,наматрасник, одеяло, шторы);</text:p>
        </text:list-item>
        <text:list-item>
          <text:p text:style-name="P13">Беседка, мангал, котелок, огнетушитель;</text:p>
        </text:list-item>
        <text:list-item>
          <text:p text:style-name="P13">Пользование автостоянкой , <text:span text:style-name="T1">Wi-Fi </text:span>на территории, пляж, детская площадка, игровые площадки(футбол, волейбол, уличные тренажеры, настольный теннис);</text:p>
        </text:list-item>
        <text:list-item>
          <text:p text:style-name="P12"><text:span text:style-name="T2">Пользование посудой в доме</text:span>( кухонные приборы, тарелки, стаканы, стопки, кастрюли и.т.д);</text:p>
        </text:list-item>
        <text:list-item>
          <text:p text:style-name="P12"><text:span text:style-name="T2">Каждый дом оснащен сан.узлом</text:span> (душевая кабинка, унитаз, раковина,зеркало),а также <text:span text:style-name="T2">гигиеническими принадлежностями</text:span> (жидкое мыло,туалетная бумага, освежитель воздуха).</text:p>
        </text:list-item>
        <text:list-item>
          <text:p text:style-name="P14">Во всех домах вода питьевая!</text:p>
          <text:p text:style-name="P15"/>
          <text:p text:style-name="P15"/>
          <text:p text:style-name="P17">За дополнительную плату на нашей базе отдыха отдыхающие могут <text:s text:c="11"/>приобрести древесный уголь(1мешок 150руб), розжиг (50 руб), дрова дуб (250 руб 20 поленьев). 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9M21S</meta:editing-duration>
    <meta:editing-cycles>21</meta:editing-cycles>
    <meta:generator>LibreOffice/6.1.3.2$Windows_X86_64 LibreOffice_project/86daf60bf00efa86ad547e59e09d6bb77c699acb</meta:generator>
    <dc:date>2020-11-09T16:19:43.727000000</dc:date>
    <meta:print-date>2016-02-24T10:38:59.29</meta:print-date>
    <meta:document-statistic meta:table-count="1" meta:image-count="1" meta:object-count="0" meta:page-count="2" meta:paragraph-count="42" meta:word-count="214" meta:character-count="1660" meta:non-whitespace-character-count="1372"/>
    <meta:user-defined meta:name="Info 1"/>
    <meta:user-defined meta:name="Info 2"/>
    <meta:user-defined meta:name="Info 3"/>
    <meta:user-defined meta:name="Info 4"/>
  </office:meta>
</office:document-meta>
</file>